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93cm" table:align="left"/>
    </style:style>
    <style:style style:name="Tabella1.A" style:family="table-column">
      <style:table-column-properties style:column-width="4.747cm"/>
    </style:style>
    <style:style style:name="Tabella1.B" style:family="table-column">
      <style:table-column-properties style:column-width="4.692cm"/>
    </style:style>
    <style:style style:name="Tabella1.C" style:family="table-column">
      <style:table-column-properties style:column-width="3.311cm"/>
    </style:style>
    <style:style style:name="Tabella1.D" style:family="table-column">
      <style:table-column-properties style:column-width="4.244cm"/>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Palatino Linotype" fo:font-size="10.5pt" style:font-size-asian="10.5pt" style:font-size-complex="10.5pt"/>
    </style:style>
    <style:style style:name="P2" style:family="paragraph" style:parent-style-name="Table_20_Contents">
      <style:paragraph-properties fo:text-align="center" style:justify-single-word="false"/>
      <style:text-properties style:font-name="Palatino Linotype" fo:font-size="10.5pt" style:font-size-asian="10.5pt" style:font-size-complex="10.5pt"/>
    </style:style>
    <style:style style:name="P3" style:family="paragraph" style:parent-style-name="Standard">
      <style:paragraph-properties fo:margin-left="0cm" fo:margin-right="0cm" fo:text-align="justify" style:justify-single-word="false" fo:text-indent="0cm" style:auto-text-indent="false"/>
      <style:text-properties style:font-name="Palatino Linotype" fo:font-size="10.5pt" fo:font-weight="normal" style:font-size-asian="10.5pt" style:font-weight-asian="normal" style:font-size-complex="10.5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Palatino Linotype" fo:font-size="10.5pt" style:font-size-asian="10.5pt" style:font-size-complex="10.5pt"/>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Palatino Linotype"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center" style:justify-single-word="false" fo:text-indent="0cm" style:auto-text-indent="false"/>
      <style:text-properties style:font-name="Palatino Linotype" fo:font-size="11pt" fo:font-weight="bold" style:font-size-asian="11pt" style:font-weight-asian="bold" style:font-size-complex="11pt" style:font-weight-complex="bold"/>
    </style:style>
    <style:style style:name="P7" style:family="paragraph" style:parent-style-name="Standard">
      <style:paragraph-properties fo:margin-left="0cm" fo:margin-right="0cm" fo:text-align="end" style:justify-single-word="false" fo:text-indent="0cm" style:auto-text-indent="false"/>
      <style:text-properties style:font-name="Palatino Linotype" fo:font-size="11pt" fo:font-weight="bold" style:font-size-asian="11pt" style:font-weight-asian="bold" style:font-size-complex="11pt" style:font-weight-complex="bold"/>
    </style:style>
    <style:style style:name="P8" style:family="paragraph" style:parent-style-name="Standard">
      <style:paragraph-properties fo:margin-left="0cm" fo:margin-right="0cm" fo:line-height="150%" fo:text-align="center" style:justify-single-word="false" fo:text-indent="0cm" style:auto-text-indent="false"/>
      <style:text-properties style:font-name="Palatino Linotype" fo:font-size="11pt" fo:font-weight="bold" style:font-size-asian="11pt" style:font-weight-asian="bold" style:font-size-complex="11pt" style:font-weight-complex="bold"/>
    </style:style>
    <style:style style:name="P9" style:family="paragraph" style:parent-style-name="Standard">
      <style:paragraph-properties fo:margin-left="0cm" fo:margin-right="0cm" fo:text-indent="0cm" style:auto-text-indent="false"/>
      <style:text-properties style:font-name="Palatino Linotype" fo:font-size="11pt" style:font-size-asian="11pt" style:font-size-complex="11pt"/>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Palatino Linotype" fo:font-size="11pt" style:font-size-asian="11pt" style:font-size-complex="11pt"/>
    </style:style>
    <style:style style:name="P11" style:family="paragraph" style:parent-style-name="Standard">
      <style:paragraph-properties fo:margin-left="0cm" fo:margin-right="0cm" fo:line-height="150%" fo:text-align="end" style:justify-single-word="false" fo:text-indent="0cm" style:auto-text-indent="false"/>
      <style:text-properties style:font-name="Palatino Linotype" fo:font-size="11pt" style:font-size-asian="11pt" style:font-size-complex="11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Palatino Linotype" fo:font-size="11pt" fo:font-weight="normal" style:font-size-asian="11pt" style:font-weight-asian="normal" style:font-size-complex="11pt" style:font-weight-complex="normal"/>
    </style:style>
    <style:style style:name="P13" style:family="paragraph" style:parent-style-name="Standard" style:list-style-name="L1">
      <style:paragraph-properties fo:margin-left="0cm" fo:margin-right="0cm" fo:line-height="150%" fo:text-align="justify" style:justify-single-word="false" fo:text-indent="0cm" style:auto-text-indent="false"/>
      <style:text-properties style:font-name="Palatino Linotype" fo:font-size="11pt" style:font-size-asian="11pt" style:font-size-complex="11pt"/>
    </style:style>
    <style:style style:name="P14" style:family="paragraph" style:parent-style-name="Standard" style:list-style-name="L1">
      <style:paragraph-properties fo:margin-left="0cm" fo:margin-right="0cm" fo:line-height="150%" fo:text-align="justify" style:justify-single-word="false" fo:text-indent="0cm" style:auto-text-indent="false"/>
      <style:text-properties style:font-name="Palatino Linotype" fo:font-size="11pt" fo:font-weight="bold" style:font-size-asian="11pt" style:font-weight-asian="bold" style:font-size-complex="11pt" style:font-weight-complex="bold"/>
    </style:style>
    <style:style style:name="P15" style:family="paragraph" style:parent-style-name="Standard" style:list-style-name="L2">
      <style:paragraph-properties fo:margin-left="0cm" fo:margin-right="0cm" fo:line-height="150%" fo:text-align="justify" style:justify-single-word="false" fo:text-indent="0cm" style:auto-text-indent="false"/>
      <style:text-properties style:font-name="Palatino Linotype" fo:font-size="11pt" fo:font-weight="bold" style:font-size-asian="11pt" style:font-weight-asian="bold" style:font-size-complex="11pt" style:font-weight-complex="bold"/>
    </style:style>
    <style:style style:name="P16" style:family="paragraph" style:parent-style-name="Standard" style:list-style-name="L1">
      <style:paragraph-properties fo:margin-left="0cm" fo:margin-right="0cm" fo:line-height="150%" fo:text-align="justify" style:justify-single-word="false" fo:text-indent="0cm" style:auto-text-indent="false"/>
      <style:text-properties style:font-name="Palatino Linotype" fo:font-size="11pt" fo:font-weight="normal" style:font-size-asian="11pt" style:font-weight-asian="normal" style:font-size-complex="11pt" style:font-weight-complex="normal"/>
    </style:style>
    <style:style style:name="P17" style:family="paragraph" style:parent-style-name="Standard" style:list-style-name="L2">
      <style:paragraph-properties fo:margin-left="0cm" fo:margin-right="0cm" fo:line-height="150%" fo:text-align="justify" style:justify-single-word="false" fo:text-indent="0cm" style:auto-text-indent="false"/>
      <style:text-properties style:font-name="Palatino Linotype" fo:font-size="11pt" fo:font-weight="normal" style:font-size-asian="11pt" style:font-weight-asian="normal" style:font-size-complex="11pt" style:font-weight-complex="normal"/>
    </style:style>
    <style:style style:name="P18" style:family="paragraph" style:parent-style-name="Standard" style:list-style-name="L2">
      <style:paragraph-properties fo:margin-left="0cm" fo:margin-right="0cm" fo:line-height="150%" fo:text-align="justify" style:justify-single-word="false" fo:text-indent="0cm" style:auto-text-indent="false"/>
      <style:text-properties style:font-name="Palatino Linotype"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Palatino Linotype" fo:font-size="12pt" fo:font-weight="normal" style:font-size-asian="12pt" style:font-weight-asian="normal" style:font-size-complex="12pt" style:font-weight-complex="normal"/>
    </style:style>
    <style:style style:name="T1" style:family="text">
      <style:text-properties fo:font-variant="normal" fo:text-transform="none" fo:color="#171717" style:text-line-through-style="none" fo:letter-spacing="normal" fo:font-style="normal" style:text-underline-style="none" fo:font-weight="normal" style:text-blinking="false" fo:background-color="#fffcdd"/>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font-size="11pt" style:text-underline-style="none" fo:font-weight="normal" style:font-size-asian="11pt" style:font-weight-asian="normal" style:font-size-complex="11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TIZIONE POPOL.ARE</text:p>
      <text:p text:style-name="P9"/>
      <text:p text:style-name="P9"/>
      <text:p text:style-name="P7">S.E. Sig. Prefetto della Provincia di Salerno</text:p>
      <text:p text:style-name="P7"/>
      <text:p text:style-name="P7">Al Sig. Presidente ANAC</text:p>
      <text:p text:style-name="P7"/>
      <text:p text:style-name="P7">Al Sig. Presidente della Provincia di Salerno</text:p>
      <text:p text:style-name="P7"/>
      <text:p text:style-name="P7">Al Sig. Provveditore della Pubblica Istruzione</text:p>
      <text:p text:style-name="P7"/>
      <text:p text:style-name="P7">All'Autorità di Bacino Destra Sele</text:p>
      <text:p text:style-name="P7"/>
      <text:p text:style-name="P7">Alla Sovrintendenza BAAAS di Salerno</text:p>
      <text:p text:style-name="P7"/>
      <text:p text:style-name="P7">Alla Centrale Unica di Committenza Area Sele-Picentini</text:p>
      <text:p text:style-name="P7"/>
      <text:p text:style-name="P7">Al Sig. Sindaco del Comune di Maiori</text:p>
      <text:p text:style-name="P11"/>
      <text:p text:style-name="P10">I sottoscritti cittadini chiedono alle SS.LL., per quanto di propria competenza e spettanza, di Volere <text:span text:style-name="T4">verificare l'iter amministrativo</text:span> avente ad oggetto “AFFIDAMENTO DELLA CONCESSIONE PER LA DEMOLIZIONE E RICOSTRUZIONE DEL COMPLESSO EDIFICIO SCOLASTICO SITO IN MAIORI ALLA VIA DE JUSOLA 2”, inerente il progetto di finanza presentato presso il Comune di Maiori il 29.11.2016, prot. 14335, la Determina n. 2 Area 4 Lavori pubblici del 09.01.2019, il successivo Bando di Gara e tutti gli ulteriori atti presupposti, successivi connessi e correlati, e <text:span text:style-name="T4">per l'effetto Volere annullare ovvero modificare il relativo progetto e piano economico-finanziario</text:span>, sulla base delle seguenti</text:p>
      <text:p text:style-name="P8">VALUTAZIONI</text:p>
      <text:list xml:id="list5081987391232617261" text:style-name="L1">
        <text:list-item>
          <text:p text:style-name="P13">la popolazione maiorese e gli stessi genitori dei bambini frequentanti l'Istituto comprensivo di Maiori (comprendente scuole dell'infanzia, primarie e medie inferiori oggi de-localizzate in due distinti edifici) non sono <text:span text:style-name="T3">mai stati consultati </text:span>su detta progettazione previamente al perfezionamento degli atti di progetto e/o nel corso del procedimento di approvazione;</text:p>
        </text:list-item>
        <text:list-item>
          <text:p text:style-name="P13">a nostro avviso, il progetto proposto all'Ente comunale è suscettibile di arrecare <text:span text:style-name="T3">pericolo grave ed irreparabile</text:span> all'intera Comunità di Maiori. Infatti, la costruzione del nuovo edificio scolastico dovrà alloggiare l'intero Istituto comprensivo di Maiori, comprendente scuole dell'infanzia, primarie e medie inferiori. Ma <text:span text:style-name="T4">l'edificio scolastico, secondo il progetto presentato, dovrà sorgere su un parcheggio interrato contenente “un numero presunto di stalli pari a 75” posti auto.</text:span> Senza polemiche o falsi allarmismi, è comunque ipotizzabile la possibilità di eventuali incidenti e/o avarie di autovetture parcate nel sottosuolo della scuola, che potrebbero comportare <text:soft-page-break/>rischio concreto di avarie di numerose autovetture e comporterebbero comunque pericolo e rischio concreto per centinaia di bambini presenti nel sovrastante edificio scolastico (comprendente da progetto l'intero Istituto comprensivo). A ciò si aggiungano le <text:span text:style-name="T4">gravissime difficoltà di evacuazione di centinaia di bambini (assistiti almeno nell'immediato dai pochi adulti presenti nella scuola)</text:span> frequentanti scuole dell'infanzia, primarie e medie inferiori, in caso di incidenti e/o avarie in locale garage contenente ben 75 autovetture sottoposte alla scuola medesima. Tra l'altro, lo spazio antistante la scuola è posto in corrispondenza di arteria provinciale a scorrimento e comunque insufficiente ad accogliere in sicurezza centinaia di bambini in caso di evacuazione.</text:p>
          <text:p text:style-name="P13"><text:span text:style-name="T3">Sul punto, ipotesi di modifica progettuale dovrebbero prevedere </text:span>la costruzione dei posti auto in area non sottoposta alla scuola;</text:p>
          <text:p text:style-name="P13">3)<text:tab/>da Bando di gara e progettazione, la <text:span text:style-name="T3">costruzione dell'edificio scolastico dovrebbe prevedere alcuni anni, </text:span><text:span text:style-name="T4">previo abbattimento dell'edificio scolastico esistente</text:span><text:span text:style-name="T3">.</text:span> A ciò si aggiungano i tempi per gli imprevisti che potrebbero sorgere (geologico, archeologico, amministrativo, legale) pure preventivati dal progetto. Ma il Comune di Maiori <text:span text:style-name="T3">non dispone di spazi sufficienti ed adeguati a garantire, </text:span><text:span text:style-name="T4">per diversi anni neppure previamente determinabili con certezza</text:span><text:span text:style-name="T3">, il sereno prosieguo delle lezioni per tutti gli alunni,</text:span> con gravissimi danni agli alunni ed alla popolazione tutta in termini di diritto allo studio e serenità di vita. </text:p>
          <text:p text:style-name="P13"><text:span text:style-name="T3">Sul punto, ipotesi di modifica progettuale</text:span> dovrebbero prevedere la costruzione del nuovo edificio scolastico in area diversa da quelle utilizzate dalle scuole maioresi in condizioni tali da garantire la continuità didattica e di vita di studenti e famiglie durante la realizzazione della nuova scuola;</text:p>
          <text:p text:style-name="P13">4)<text:tab/>il <text:span text:style-name="T4">piano economico-finanziario</text:span> del progetto, a nostro avviso, appare <text:span text:style-name="T4">non proporzionato ai costi e benefici di progetto</text:span> e non prevede progettazioni e/o piani economico-finanziari alternativi. Esso quindi si presenta poco conforme al <text:span text:style-name="T1">criterio dell'offerta economicamente più vantaggiosa di </text:span><text:span text:style-name="T1">cui all'articolo 83 Codice Appalti né approfondisce adeguatamente gli aspetti relativi a possibili ipotesi alternative né alla qualità del progetto preliminare presentato, al valore economico e finanziario del piano e al contenuto della bozza di convenzione (art. 153).</text:span> </text:p>
          <text:p text:style-name="P13">In particolare, il Piano economico-finanziario del progetto proposto, a fronte di una spesa complessiva a base d'asta di circa € 8.000.000 (otto-milioni/00) inclusiva di imposte e tasse, consulenze, imprevisti ed ogni altra voce di Legge, prevede:</text:p>
          <text:p text:style-name="P13">-<text:tab/>la <text:span text:style-name="T3">compartecipazione del Comune</text:span> di Maiori per € 3.150.000 (tre-milionicentocinquantamila/00) a valere a mezzo eventuali finanziamenti pubblici ovvero in mancanza a mezzo di mutui a carico della collettività tutta;</text:p>
          <text:p text:style-name="P13"><text:soft-page-break/>-<text:tab/> <text:span text:style-name="T3">l'ulteriore compartecipazione</text:span> del Comune di Maiori con concessione alla Società aggiudicataria del <text:span text:style-name="T3">servizio di manutenzione</text:span> dell'erigendo edificio scolastico per 10 anni, con ulteriore esborso di € 60.000 annui (sessantamila/00);</text:p>
          <text:p text:style-name="P13">-<text:tab/>l'ulteriore compartecipazione del Comune di Maiori con concessione alla Società costruttrice della <text:span text:style-name="T3">gestione degli erigendi box auto per 99 anni</text:span> (novantanove).</text:p>
          <text:p text:style-name="P13">Alla luce di tanto, il piano economico finanziario presentato di fatto prevede:</text:p>
          <text:p text:style-name="P13">-<text:tab/>al lordo di eventuali ribassi di gara, la collettività di fatto finanzia gran parte del costo per la costruzione dell'edificio scolastico, rimanendo quindi immotivata la necessità del ricorso a finanza di progetto per l'edificio scolastico che potrebbe essere costruito esclusivamente dall'Ente pubblico anche a mezzo finanziamenti pubblici o mutui;</text:p>
          <text:p text:style-name="P13">-<text:tab/>il servizio di manutenzione viene incluso nel bando di gara ed affidato per 10 anni all'impresa aggiudicataria, senza considerare eventuali ulteriori offerte economicamente più vantaggiose da parte di ditte terze potenzialmente interessate alla sola manutenzione;</text:p>
          <text:p text:style-name="P13">-<text:tab/>il termine di 99 (novantanove) anni per la gestione dei posti auto appare eccessivo e non rispondente ai reali e potenziali benefici derivanti dall'opera, per cui di fatto l'opera (costruita su suolo pubblico) nominalmente è di natura pubblica ma di fatto diventa <text:s/>un'opera ad uso privato, rimanendo nella esclusiva disponibilità del soggetto privato per un secolo.</text:p>
          <text:p text:style-name="P14">Sul punto, ipotesi di modifica progettuale dovrebbero prevedere <text:span text:style-name="T2">un'effettiva e compartecipata </text:span><text:span text:style-name="T2">analisi dei costi e benefici delle opere in modo da verificare:</text:span></text:p>
          <text:p text:style-name="P16">-<text:tab/>l'effettiva necessità della finanza di progetto, in presenza di ventilati finanziamenti pubblici o mutui, ed in presenza della garantita compartecipazione pubblica;</text:p>
          <text:p text:style-name="P16">-<text:tab/>in caso positivo, l'effettiva necessità del contributo pubblico;</text:p>
          <text:p text:style-name="P16">-<text:tab/>l'effettiva misura dell'eventuale contributo pubblico;</text:p>
          <text:p text:style-name="P16">-<text:tab/>l'effettiva durata della concessione della gestione di beni e servizi pubblici ai fini dell'equa remunerazione del soggetto aggiudicatario;</text:p>
          <text:p text:style-name="P16">-<text:tab/>l'eventuale previsione di diverse forme e misure di remunerazione del soggetto aggiudicatario ai fini dell'esclusione o diminuzione del contributo pubblico e/o ai fini della minore durata della concessione di beni e servizi pubblici.</text:p>
        </text:list-item>
      </text:list>
      <text:p text:style-name="P12">La richiesta di verifica appare particolarmente urgente ed improrogabile, in quanto l'eventuale progressione dell'iter amministrativo potrebbe comportare l'emissione di ulteriori atti ad evidenza pubblica, con rischio di responsabilità patrimoniale, contrattuale e/o precontrattuale, dell'Ente pubblico verso terzi soggetti potenzialmente interessati alla procedura di gara.</text:p>
      <text:list xml:id="list7949814531153535374" text:style-name="L2">
        <text:list-header>
          <text:p text:style-name="P17">5)<text:tab/>I costruendi posti auto sarebbero realizzati in edificio interrato. </text:p>
          <text:p text:style-name="P15"><text:soft-page-break/>La localizzazione del parcheggio interrato e dell'Istituto comprensivo è posta:</text:p>
          <text:p text:style-name="P17">-<text:tab/>nei pressi di <text:span text:style-name="T3">falda acquifera in sottosuolo</text:span> da cui il Comune di Maiori attinge acqua per l'acquedotto comunale per il consumo civile; </text:p>
          <text:p text:style-name="P17">-<text:tab/>su <text:span text:style-name="T3">arteria a forte scorrimento veicolare</text:span> soprattutto nei periodi di maggiore afflusso turistico.</text:p>
          <text:p text:style-name="P18">Sul punto, ipotesi di modifica e/o verifica progettuale dovrebbero prevedere:</text:p>
          <text:p text:style-name="P17">-<text:tab/>la <text:span text:style-name="T4">rigorosa verifica tecnica,</text:span> anche a mezzo saggi e le più moderne tecnologie, della compatibilità delle opere allo stato dei luoghi al fine di evitare danneggiamenti dello strato di terreno impermeabile e/o della falda acquifera con contaminazione delle acque regolarmente utilizzate dall'acquedotto del Comune di Maiori per il consumo civile; </text:p>
          <text:p text:style-name="P17">-<text:tab/>in ogni caso, la <text:span text:style-name="T3">delocalizzazione del garage interrato </text:span>in sotterranea in località priva di falda acquifera e comunque in località a minore afflusso di traffico, al fine di evitare ulteriore aggravio di afflussi di traffico ed ingorghi soprattutto nei periodi di maggiore afflusso turistico;</text:p>
          <text:p text:style-name="P17">-<text:tab/>in ogni caso, la <text:span text:style-name="T4">delocalizzazione dell'edificio scolastico comprensivo</text:span> (che da progetto concentrerebbe scuole dell'infanzia, primaria e medie inferiori oggi allocate in aree diverse) in località a minore afflusso di traffico, al fine di evitare ulteriore aggravio di afflussi ed ingorghi soprattutto nei periodi di maggiore afflusso turistico.</text:p>
        </text:list-header>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oft-page-break/><text:span text:style-name="T3">PETIZIONE POPOL.ARE <text:s/>S.E. Sig. Prefetto della Provincia di Salerno, Al Sig. Presidente ANAC, Al Sig. Presidente della Provincia di Salerno, Al Sig. Provveditore della Pubblica Istruzione, </text:span><text:span text:style-name="T5">All'Autorità di Bacino Destra Sele, Alla Sovrintendenza BAAAS di Salerno, Alla Centrale Unica di Committenza Area Sele-Picentini, </text:span><text:span text:style-name="T3">Al Sig. Sindaco del Comune di Maiori </text:span><text:span text:style-name="T2">I sottoscritti cittadini chiedono alle SS.LL., per quanto di propria competenza e spettanza, di Volere </text:span><text:span text:style-name="T7">verificare l'iter amministrativo</text:span><text:span text:style-name="T6"> avente ad oggetto “AFFIDAMENTO DELLA CONCESSIONE PER LA DEMOLIZIONE E RICOSTRUZIONE DEL COMPLESSO EDIFICIO SCOLASTICO SITO IN MAIORI ALLA VIA DE JUSOLA 2”, inerente il progetto di finanza presentato presso il Comune di Maiori il 29.11.2016, prot. 14335, la Determina n. 2 Area 4 Lavori pubblici del 09.01.2019, il successivo Bando di Gara e tutti gli ulteriori atti presupposti, successivi connessi e correlati, e </text:span><text:span text:style-name="T8">per l'effetto Volere annullare ovvero modificare il relativo progetto e piano economico-finanziario,</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NOME COGNOME</text:p>
          </table:table-cell>
          <table:table-cell table:style-name="Tabella1.A1" office:value-type="string">
            <text:p text:style-name="P2">LUOGO E</text:p>
            <text:p text:style-name="P2">DATA NASCITA</text:p>
          </table:table-cell>
          <table:table-cell table:style-name="Tabella1.A1" office:value-type="string">
            <text:p text:style-name="P2">DOCUMENTO</text:p>
          </table:table-cell>
          <table:table-cell table:style-name="Tabella1.D1" office:value-type="string">
            <text:p text:style-name="P2">FIRMA</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ext:soft-page-break/>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zo rispoli</meta:initial-creator>
    <meta:creation-date>2019-02-07T16:54:23.41</meta:creation-date>
    <dc:date>2019-03-12T15:57:25.76</dc:date>
    <dc:creator>vincenzo rispoli</dc:creator>
    <meta:editing-duration>PT7H48M14S</meta:editing-duration>
    <meta:editing-cycles>15</meta:editing-cycles>
    <meta:generator>OpenOffice/4.1.6$Win32 OpenOffice.org_project/416m1$Build-9790</meta:generator>
    <meta:document-statistic meta:table-count="1" meta:image-count="0" meta:object-count="0" meta:page-count="6" meta:paragraph-count="46" meta:word-count="1416" meta:character-count="10063"/>
  </office:meta>
</office:document-meta>
</file>